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b7d4" officeooo:paragraph-rsid="0001b7d4"/>
    </style:style>
    <style:style style:name="P2" style:family="paragraph" style:parent-style-name="Standard">
      <style:paragraph-properties fo:text-align="center" style:justify-single-word="false"/>
      <style:text-properties officeooo:rsid="0001b7d4" officeooo:paragraph-rsid="0001b7d4"/>
    </style:style>
    <style:style style:name="P3" style:family="paragraph" style:parent-style-name="Standard">
      <style:paragraph-properties fo:text-align="justify" style:justify-single-word="false"/>
      <style:text-properties officeooo:rsid="0001b7d4" officeooo:paragraph-rsid="0001b7d4"/>
    </style:style>
    <style:style style:name="P4" style:family="paragraph" style:parent-style-name="Standard">
      <style:text-properties officeooo:rsid="0002cdc4" officeooo:paragraph-rsid="0002cdc4"/>
    </style:style>
    <style:style style:name="P5" style:family="paragraph" style:parent-style-name="Standard">
      <style:text-properties officeooo:rsid="0002cdc4" officeooo:paragraph-rsid="00128665"/>
    </style:style>
    <style:style style:name="P6" style:family="paragraph" style:parent-style-name="Standard">
      <style:paragraph-properties fo:text-align="center" style:justify-single-word="false"/>
      <style:text-properties fo:font-weight="bold" officeooo:rsid="0001b7d4" officeooo:paragraph-rsid="0001b7d4" style:font-weight-asian="bold" style:font-weight-complex="bold"/>
    </style:style>
    <style:style style:name="P7" style:family="paragraph" style:parent-style-name="Standard">
      <style:text-properties officeooo:rsid="00049d6f" officeooo:paragraph-rsid="00049d6f"/>
    </style:style>
    <style:style style:name="P8" style:family="paragraph" style:parent-style-name="Standard">
      <style:paragraph-properties fo:text-align="justify" style:justify-single-word="false"/>
      <style:text-properties officeooo:rsid="00049d6f" officeooo:paragraph-rsid="00049d6f"/>
    </style:style>
    <style:style style:name="P9" style:family="paragraph" style:parent-style-name="Standard">
      <style:text-properties fo:font-style="normal" style:text-underline-style="solid" style:text-underline-width="auto" style:text-underline-color="font-color" fo:font-weight="bold" officeooo:rsid="00049d6f" officeooo:paragraph-rsid="00049d6f" style:font-style-asian="normal" style:font-weight-asian="bold" style:font-style-complex="normal" style:font-weight-complex="bold"/>
    </style:style>
    <style:style style:name="P10" style:family="paragraph" style:parent-style-name="Standard">
      <style:text-properties style:text-underline-style="solid" style:text-underline-width="auto" style:text-underline-color="font-color" fo:font-weight="bold" officeooo:rsid="0002cdc4" officeooo:paragraph-rsid="0002cdc4" style:font-weight-asian="bold" style:font-weight-complex="bold"/>
    </style:style>
    <style:style style:name="P11" style:family="paragraph" style:parent-style-name="Standard">
      <style:text-properties style:text-underline-style="solid" style:text-underline-width="auto" style:text-underline-color="font-color" fo:font-weight="bold" officeooo:rsid="0001b7d4" officeooo:paragraph-rsid="0001b7d4" style:font-weight-asian="bold" style:font-weight-complex="bold"/>
    </style:style>
    <style:style style:name="P12" style:family="paragraph" style:parent-style-name="Standard">
      <style:paragraph-properties fo:text-align="justify" style:justify-single-word="false"/>
      <style:text-properties officeooo:rsid="00128665" officeooo:paragraph-rsid="00128665"/>
    </style:style>
    <style:style style:name="P13" style:family="paragraph" style:parent-style-name="Standard">
      <loext:graphic-properties draw:fill="none"/>
      <style:paragraph-properties fo:margin-left="2cm" fo:margin-right="2cm" fo:text-align="justify" style:justify-single-word="false" fo:text-indent="0cm" style:auto-text-indent="false"/>
      <style:text-properties officeooo:rsid="00079fe6" officeooo:paragraph-rsid="00079fe6"/>
    </style:style>
    <style:style style:name="P14" style:family="paragraph" style:parent-style-name="Standard">
      <loext:graphic-properties draw:fill="none"/>
      <style:paragraph-properties fo:margin-left="2cm" fo:margin-right="2cm" fo:text-align="justify" style:justify-single-word="false" fo:text-indent="0cm" style:auto-text-indent="false"/>
      <style:text-properties style:font-name="Arial" fo:font-size="10pt" fo:font-style="italic" officeooo:rsid="00169d06" officeooo:paragraph-rsid="0005c4da" style:font-size-asian="10pt" style:font-style-asian="italic" style:font-size-complex="10pt" style:font-style-complex="italic"/>
    </style:style>
    <style:style style:name="P15" style:family="paragraph" style:parent-style-name="Standard">
      <loext:graphic-properties draw:fill="none"/>
      <style:paragraph-properties fo:margin-left="2cm" fo:margin-right="2cm" fo:text-align="justify" style:justify-single-word="false" fo:text-indent="0cm" style:auto-text-indent="false"/>
      <style:text-properties style:font-name="Arial" fo:font-size="10pt" fo:font-style="italic" officeooo:rsid="00169d06" officeooo:paragraph-rsid="0005c4da" style:font-style-asian="italic" style:font-style-complex="italic"/>
    </style:style>
    <style:style style:name="P16" style:family="paragraph" style:parent-style-name="Standard">
      <loext:graphic-properties draw:fill="none"/>
      <style:paragraph-properties fo:margin-left="0cm" fo:margin-right="2cm" fo:text-align="justify" style:justify-single-word="false" fo:text-indent="0cm" style:auto-text-indent="false"/>
      <style:text-properties fo:font-weight="bold" officeooo:rsid="0002cdc4" officeooo:paragraph-rsid="0009715a" style:font-weight-asian="bold" style:font-weight-complex="bold"/>
    </style:style>
    <style:style style:name="P17" style:family="paragraph" style:parent-style-name="Standard">
      <loext:graphic-properties draw:fill="none"/>
      <style:paragraph-properties fo:margin-left="0cm" fo:margin-right="2cm" fo:text-align="justify" style:justify-single-word="false" fo:text-indent="0cm" style:auto-text-indent="false"/>
      <style:text-properties officeooo:rsid="0002cdc4" officeooo:paragraph-rsid="0007615c"/>
    </style:style>
    <style:style style:name="P18" style:family="paragraph" style:parent-style-name="Standard">
      <loext:graphic-properties draw:fill="none"/>
      <style:paragraph-properties fo:margin-left="0cm" fo:margin-right="0cm" fo:text-align="justify" style:justify-single-word="false" fo:text-indent="0cm" style:auto-text-indent="false"/>
      <style:text-properties officeooo:rsid="00079fe6" officeooo:paragraph-rsid="00079fe6"/>
    </style:style>
    <style:style style:name="P19" style:family="paragraph" style:parent-style-name="Standard">
      <loext:graphic-properties draw:fill="none"/>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2pt" fo:letter-spacing="normal" fo:font-style="normal" fo:font-weight="normal" officeooo:rsid="000df861" officeooo:paragraph-rsid="000df861" style:font-size-asian="12pt" style:language-asian="pt" style:country-asian="BR" style:font-style-asian="normal" style:font-weight-asian="normal" style:font-size-complex="12pt" style:font-style-complex="normal" style:font-weight-complex="normal" fo:padding="0cm" fo:border="none"/>
    </style:style>
    <style:style style:name="P20" style:family="paragraph" style:parent-style-name="Standard">
      <loext:graphic-properties draw:fill="none"/>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2pt" fo:letter-spacing="normal" fo:font-style="normal" fo:font-weight="normal" officeooo:rsid="000f09c9" officeooo:paragraph-rsid="000f09c9" style:font-size-asian="12pt" style:language-asian="pt" style:country-asian="BR" style:font-style-asian="normal" style:font-weight-asian="normal" style:font-size-complex="12pt" style:font-style-complex="normal" style:font-weight-complex="normal" fo:padding="0cm" fo:border="none"/>
    </style:style>
    <style:style style:name="P21" style:family="paragraph" style:parent-style-name="Standard">
      <loext:graphic-properties draw:fill="none"/>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2pt" fo:letter-spacing="normal" fo:font-style="normal" fo:font-weight="normal" officeooo:rsid="000f09c9" officeooo:paragraph-rsid="001ae17f" style:font-size-asian="12pt" style:language-asian="pt" style:country-asian="BR" style:font-style-asian="normal" style:font-weight-asian="normal" style:font-size-complex="12pt" style:font-style-complex="normal" style:font-weight-complex="normal" fo:padding="0cm" fo:border="none"/>
    </style:style>
    <style:style style:name="P22" style:family="paragraph" style:parent-style-name="Standard">
      <loext:graphic-properties draw:fill="none"/>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2pt" fo:letter-spacing="normal" fo:font-style="normal" fo:font-weight="normal" officeooo:rsid="0010df64" officeooo:paragraph-rsid="0010df64" style:font-size-asian="12pt" style:language-asian="pt" style:country-asian="BR" style:font-style-asian="normal" style:font-weight-asian="normal" style:font-size-complex="12pt" style:font-style-complex="normal" style:font-weight-complex="normal" fo:padding="0cm" fo:border="none"/>
    </style:style>
    <style:style style:name="P23" style:family="paragraph" style:parent-style-name="Standard">
      <loext:graphic-properties draw:fill="none"/>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2pt" fo:letter-spacing="normal" fo:font-style="normal" fo:font-weight="normal" officeooo:rsid="001868f5" officeooo:paragraph-rsid="001868f5" style:font-size-asian="12pt" style:language-asian="pt" style:country-asian="BR" style:font-style-asian="normal" style:font-weight-asian="normal" style:font-size-complex="12pt" style:font-style-complex="normal" style:font-weight-complex="normal" fo:padding="0cm" fo:border="none"/>
    </style:style>
    <style:style style:name="P24" style:family="paragraph" style:parent-style-name="Standard">
      <loext:graphic-properties draw:fill="none"/>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2pt" fo:letter-spacing="normal" fo:font-style="normal" fo:font-weight="normal" officeooo:rsid="001ae17f" officeooo:paragraph-rsid="001ae17f" style:font-size-asian="12pt" style:language-asian="pt" style:country-asian="BR" style:font-style-asian="normal" style:font-weight-asian="normal" style:font-size-complex="12pt" style:font-style-complex="normal" style:font-weight-complex="normal" fo:padding="0cm" fo:border="none"/>
    </style:style>
    <style:style style:name="P25" style:family="paragraph" style:parent-style-name="Standard">
      <loext:graphic-properties draw:fill="none"/>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2pt" fo:letter-spacing="normal" fo:font-style="normal" style:text-underline-style="solid" style:text-underline-width="auto" style:text-underline-color="font-color" fo:font-weight="bold" officeooo:rsid="000f09c9" officeooo:paragraph-rsid="000f09c9" style:font-size-asian="12pt" style:language-asian="pt" style:country-asian="BR" style:font-style-asian="normal" style:font-weight-asian="bold" style:font-size-complex="12pt" style:font-style-complex="normal" style:font-weight-complex="bold" fo:padding="0cm" fo:border="none"/>
    </style:style>
    <style:style style:name="P26" style:family="paragraph" style:parent-style-name="Standard">
      <loext:graphic-properties draw:fill="none"/>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2pt" fo:letter-spacing="normal" fo:font-style="normal" fo:font-weight="bold" officeooo:rsid="001ae17f" officeooo:paragraph-rsid="001ae17f" style:font-size-asian="12pt" style:language-asian="pt" style:country-asian="BR" style:font-style-asian="normal" style:font-weight-asian="bold" style:font-size-complex="12pt" style:font-style-complex="normal" style:font-weight-complex="bold" fo:padding="0cm" fo:border="none"/>
    </style:style>
    <style:style style:name="P27" style:family="paragraph" style:parent-style-name="Standard">
      <loext:graphic-properties draw:fill="none"/>
      <style:paragraph-properties fo:margin-left="0cm" fo:margin-right="0cm" fo:text-align="justify" style:justify-single-word="false" fo:text-indent="0cm" style:auto-text-indent="false"/>
      <style:text-properties officeooo:rsid="0005c4da" officeooo:paragraph-rsid="0012fc38"/>
    </style:style>
    <style:style style:name="P28" style:family="paragraph" style:parent-style-name="Standard">
      <loext:graphic-properties draw:fill="none"/>
      <style:paragraph-properties fo:margin-left="0cm" fo:margin-right="0cm" fo:text-align="justify" style:justify-single-word="false" fo:text-indent="0cm" style:auto-text-indent="false"/>
      <style:text-properties officeooo:rsid="0009715a" officeooo:paragraph-rsid="00169d06"/>
    </style:style>
    <style:style style:name="P29" style:family="paragraph" style:parent-style-name="Standard" style:master-page-name="">
      <loext:graphic-properties draw:fill="none"/>
      <style:paragraph-properties fo:margin-left="0cm" fo:margin-right="0cm" fo:text-align="justify" style:justify-single-word="false" fo:text-indent="0cm" style:auto-text-indent="false" style:page-number="auto"/>
      <style:text-properties officeooo:rsid="0005c4da" officeooo:paragraph-rsid="0012fc38"/>
    </style:style>
    <style:style style:name="P30" style:family="paragraph" style:parent-style-name="Standard" style:master-page-name="">
      <loext:graphic-properties draw:fill="none"/>
      <style:paragraph-properties fo:margin-left="0cm" fo:margin-right="0cm" fo:text-align="justify" style:justify-single-word="false" fo:text-indent="0cm" style:auto-text-indent="false" style:page-number="auto"/>
      <style:text-properties officeooo:rsid="00079fe6" officeooo:paragraph-rsid="00079fe6"/>
    </style:style>
    <style:style style:name="P31" style:family="paragraph" style:parent-style-name="Standard" style:master-page-name="">
      <loext:graphic-properties draw:fill="none"/>
      <style:paragraph-properties fo:margin-left="0cm" fo:margin-right="0cm" fo:text-align="justify" style:justify-single-word="false" fo:text-indent="0cm" style:auto-text-indent="false" style:page-number="auto"/>
      <style:text-properties officeooo:rsid="0007615c" officeooo:paragraph-rsid="0007615c"/>
    </style:style>
    <style:style style:name="P32" style:family="paragraph" style:parent-style-name="Standard" style:master-page-name="">
      <loext:graphic-properties draw:fill="none"/>
      <style:paragraph-properties fo:margin-left="0cm" fo:margin-right="0cm" fo:text-align="justify" style:justify-single-word="false" fo:text-indent="0cm" style:auto-text-indent="false" style:page-number="auto"/>
      <style:text-properties fo:font-weight="normal" officeooo:rsid="0009715a" officeooo:paragraph-rsid="00169d06" style:font-weight-asian="normal" style:font-weight-complex="normal"/>
    </style:style>
    <style:style style:name="P33" style:family="paragraph" style:parent-style-name="Standard">
      <loext:graphic-properties draw:fill="none"/>
      <style:paragraph-properties fo:margin-left="2cm" fo:margin-right="1.9cm" fo:text-align="justify" style:justify-single-word="false" fo:text-indent="0cm" style:auto-text-indent="false"/>
      <style:text-properties officeooo:rsid="0005c4da" officeooo:paragraph-rsid="0012fc38"/>
    </style:style>
    <style:style style:name="P34" style:family="paragraph" style:parent-style-name="Standard" style:master-page-name="">
      <loext:graphic-properties draw:fill="none"/>
      <style:paragraph-properties fo:margin-left="2cm" fo:margin-right="1.9cm" fo:text-align="justify" style:justify-single-word="false" fo:text-indent="0cm" style:auto-text-indent="false" style:page-number="auto"/>
      <style:text-properties fo:font-size="10pt" fo:font-style="italic" officeooo:rsid="00169d06" officeooo:paragraph-rsid="00169d06" style:font-size-asian="10pt" style:font-style-asian="italic" style:font-size-complex="10pt" style:font-style-complex="italic"/>
    </style:style>
    <style:style style:name="P35" style:family="paragraph" style:parent-style-name="Text_20_body">
      <loext:graphic-properties draw:fill="none"/>
      <style:paragraph-properties fo:margin-left="2cm" fo:margin-right="1.9cm" fo:margin-top="0cm" fo:margin-bottom="0.247cm" loext:contextual-spacing="false" fo:line-height="120%" fo:text-align="justify" style:justify-single-word="false" fo:text-indent="0cm" style:auto-text-indent="false">
        <style:tab-stops>
          <style:tab-stop style:position="-27.995cm"/>
          <style:tab-stop style:position="-26.037cm"/>
          <style:tab-stop style:position="-25.428cm"/>
        </style:tab-stops>
      </style:paragraph-properties>
      <style:text-properties style:font-name="Times New Roman" fo:font-size="10pt" fo:font-style="italic" officeooo:paragraph-rsid="00169d06" style:font-size-asian="10pt" style:font-style-asian="italic" style:font-name-complex="Times New Roman" style:font-size-complex="10pt" style:font-style-complex="italic"/>
    </style:style>
    <style:style style:name="P36" style:family="paragraph" style:parent-style-name="Text_20_body" style:master-page-name="">
      <loext:graphic-properties draw:fill="none"/>
      <style:paragraph-properties fo:margin-left="2cm" fo:margin-right="1.9cm" fo:margin-top="0cm" fo:margin-bottom="0.247cm" loext:contextual-spacing="false" fo:line-height="120%" fo:text-align="justify" style:justify-single-word="false" fo:text-indent="2.101cm" style:auto-text-indent="false" style:page-number="auto">
        <style:tab-stops>
          <style:tab-stop style:position="-27.995cm"/>
          <style:tab-stop style:position="-26.037cm"/>
          <style:tab-stop style:position="-25.428cm"/>
        </style:tab-stops>
      </style:paragraph-properties>
      <style:text-properties style:font-name="Times New Roman" fo:font-size="10pt" fo:font-style="italic" officeooo:paragraph-rsid="00169d06" style:font-size-asian="10pt" style:font-style-asian="italic" style:font-name-complex="Times New Roman" style:font-size-complex="10pt" style:font-style-complex="italic"/>
    </style:style>
    <style:style style:name="P37" style:family="paragraph" style:parent-style-name="Standard">
      <loext:graphic-properties draw:fill="none"/>
      <style:paragraph-properties fo:margin-left="0cm" fo:margin-right="0cm" fo:text-align="justify" style:justify-single-word="false" fo:text-indent="0cm" style:auto-text-indent="false"/>
      <style:text-properties style:font-name="Liberation Serif" officeooo:rsid="00169d06" officeooo:paragraph-rsid="0012fc38"/>
    </style:style>
    <style:style style:name="P38" style:family="paragraph" style:parent-style-name="Standard">
      <loext:graphic-properties draw:fill="none"/>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2pt" fo:letter-spacing="normal" fo:font-style="normal" fo:font-weight="normal" officeooo:rsid="0010df64" officeooo:paragraph-rsid="000f09c9" style:font-size-asian="12pt" style:language-asian="pt" style:country-asian="BR" style:font-style-asian="normal" style:font-weight-asian="normal" style:font-size-complex="12pt" style:font-style-complex="normal" style:font-weight-complex="normal" fo:padding="0cm" fo:border="none"/>
    </style:style>
    <style:style style:name="P39" style:family="paragraph" style:parent-style-name="Text_20_body">
      <loext:graphic-properties draw:fill="none"/>
      <style:paragraph-properties fo:margin-left="2cm" fo:margin-right="1.9cm" fo:margin-top="0cm" fo:margin-bottom="0.247cm" loext:contextual-spacing="false" fo:line-height="120%" fo:text-align="justify" style:justify-single-word="false" fo:text-indent="0cm" style:auto-text-indent="false">
        <style:tab-stops>
          <style:tab-stop style:position="-27.995cm"/>
          <style:tab-stop style:position="-26.037cm"/>
          <style:tab-stop style:position="-25.428cm"/>
        </style:tab-stops>
      </style:paragraph-properties>
      <style:text-properties style:font-name="Times New Roman" fo:font-size="10pt" fo:font-style="italic" officeooo:paragraph-rsid="00169d06" style:font-size-asian="10pt" style:language-asian="zxx" style:country-asian="none" style:font-style-asian="italic" style:font-name-complex="Times New Roman" style:font-size-complex="10pt" style:language-complex="zxx" style:country-complex="none" style:font-style-complex="italic"/>
    </style:style>
    <style:style style:name="T1" style:family="text">
      <style:text-properties fo:font-weight="bold" style:font-weight-asian="bold" style:font-weight-complex="bold"/>
    </style:style>
    <style:style style:name="T2" style:family="text">
      <style:text-properties fo:font-weight="bold" officeooo:rsid="00169d06" style:font-weight-asian="bold" style:font-weight-complex="bold"/>
    </style:style>
    <style:style style:name="T3" style:family="text">
      <style:text-properties style:font-name="Liberation Serif" officeooo:rsid="0014e976"/>
    </style:style>
    <style:style style:name="T4" style:family="text">
      <style:text-properties style:font-name="Liberation Serif" officeooo:rsid="00169d06"/>
    </style:style>
    <style:style style:name="T5" style:family="text">
      <style:text-properties officeooo:rsid="00128665"/>
    </style:style>
    <style:style style:name="T6" style:family="text">
      <style:text-properties officeooo:rsid="0012fc38"/>
    </style:style>
    <style:style style:name="T7" style:family="text">
      <style:text-properties style:font-name="Liberation Serif1" officeooo:rsid="0012fc38"/>
    </style:style>
    <style:style style:name="T8" style:family="text">
      <style:text-properties style:font-name="Liberation Serif1" officeooo:rsid="00169d06"/>
    </style:style>
    <style:style style:name="T9" style:family="text">
      <style:text-properties officeooo:rsid="00169d06"/>
    </style:style>
    <style:style style:name="T10" style:family="text">
      <style:text-properties style:font-name="Arial" fo:font-size="10pt" fo:font-style="italic" officeooo:rsid="00169d06" style:font-style-asian="italic" style:font-style-complex="italic"/>
    </style:style>
    <style:style style:name="T11" style:family="text">
      <style:text-properties style:font-name="Arial" fo:font-size="10pt" fo:font-style="italic" fo:font-weight="bold" officeooo:rsid="00169d06" style:font-style-asian="italic" style:font-weight-asian="bold" style:font-style-complex="italic" style:font-weight-complex="bold"/>
    </style:style>
    <style:style style:name="T12" style:family="text">
      <style:text-properties style:use-window-font-color="true" style:font-name="Times New Roman" fo:font-size="12pt" fo:language="pt" fo:country="BR" fo:font-weight="bold" officeooo:rsid="00169d06" style:font-name-asian="Times New Roman" style:font-size-asian="12pt" style:language-asian="zxx" style:country-asian="none" style:font-weight-asian="bold" style:font-name-complex="Times New Roman" style:font-size-complex="12pt" style:language-complex="zxx" style:country-complex="none"/>
    </style:style>
    <style:style style:name="T13" style:family="text">
      <style:text-properties officeooo:rsid="001a2570"/>
    </style:style>
    <style:style style:name="T14" style:family="text">
      <style:text-properties officeooo:rsid="001ae1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gão Eletrônico 052015</text:p>
      <text:p text:style-name="P6"/>
      <text:p text:style-name="P6">Impugnação ao Ato Convocatório</text:p>
      <text:p text:style-name="P6"/>
      <text:p text:style-name="P6">Decisão do Pregoeiro</text:p>
      <text:p text:style-name="P2"/>
      <text:p text:style-name="P3">Pedido de Impugnação formulado pela empresa <text:span text:style-name="T5">XXXXX.</text:span></text:p>
      <text:p text:style-name="P1"/>
      <text:p text:style-name="P11">DA ADMISSIBILIDADE DA IMPUGNAÇÃO</text:p>
      <text:p text:style-name="P1"/>
      <text:p text:style-name="P1">A empresa foi considerada devidamente legitimada a apresentar seu pedido de impugnação ao ato convocatório pertinente ao Pregão em epígrafe, nos termos do Art. 18, do Decreto 5.450/05. Considerou-se, ainda, a formulação tempestiva. Por estas razões conhece-se do pedido.</text:p>
      <text:p text:style-name="P1"/>
      <text:p text:style-name="P10">DA IMPUGNAÇÃO</text:p>
      <text:p text:style-name="P4"/>
      <text:p text:style-name="P5">No <text:span text:style-name="T5">documento em anexo</text:span>, a <text:span text:style-name="T5">XXXXX. </text:span>expressa sua irresignação às exigências do Ato Convocatório, <text:span text:style-name="T5">quais sejam,</text:span></text:p>
      <text:p text:style-name="P5"/>
      <text:p text:style-name="P12">(a) a de que a presente licitação, possui no mesmo objeto, serviços distintos;</text:p>
      <text:p text:style-name="P12"/>
      <text:p text:style-name="P12">(b) de que o percentual referente aos encargos sociais, limitado pela Administração a 72,11%, desatende o previsto na CCT da categoria, a qual a empresa sustenta ser de 84,59%;</text:p>
      <text:p text:style-name="P12"/>
      <text:p text:style-name="P12">(c) de que os materiais a que se referem os itens “13.47”, “13.48” e 13.49” são desnecessários à execução dos serviços de vigilância.</text:p>
      <text:p text:style-name="P5"/>
      <text:p text:style-name="P9">DA ANÁLISE DA IMPUGNAÇÃO</text:p>
      <text:p text:style-name="P7"/>
      <text:p text:style-name="P8">1.<text:tab/><text:tab/>Inicialmente, nos termos abaixo, a <text:span text:style-name="T6">empresa sustenta a impossibilidade de que a licitação contemple os dois tipos de serviços.</text:span></text:p>
      <text:p text:style-name="P7"/>
      <text:p text:style-name="P14">“... observamos que existe legislação específica para os serviços de vigilância, sendo desta forma inviável os dois serviços ora mencionados pertencerem ao mesmo objeto.”</text:p>
      <text:p text:style-name="P15"/>
      <text:p text:style-name="P29">2.<text:tab/><text:tab/><text:span text:style-name="T6">Conforme a documentação em anexo, embora a licitação englobe os dois serviços, vigilância e recepção, ambos estão individualizados em grupos, no que comumente a doutrina pátria tem chamado de licitação “por lotes”. Nada obsta a que a licitante apresente proposta apenas para seu grupo (lote) de interesse. Dessa forma, licitantes habilitadas ao serviço de vigilância devem oferecer propostas ao Grupo 1 (Vigilância), bem como, licitantes habilitadas ao serviço de recepção devem oferecer propostas ao Grupo 2 (Recepção).</text:span></text:p>
      <text:p text:style-name="P27"/>
      <text:p text:style-name="P27"><text:span text:style-name="T6">3.<text:tab/><text:tab/>De fato e conforme sustenta a interessada, registra-se que o </text:span><text:span text:style-name="T7">§</text:span><text:span text:style-name="T8">2</text:span><text:span text:style-name="T3">º, </text:span><text:span text:style-name="T4">do Art. 10,</text:span><text:span text:style-name="T3"> da Lei 7.102/83, </text:span><text:span text:style-name="T4">estabelece rol, s. m. j., taxativo de atividades destinadas à exploração de empresas especializadas na prestação de serviço de vigilância. Com nossos grifos:</text:span></text:p>
      <text:p text:style-name="P37"/>
      <text:p text:style-name="P33"><text:span text:style-name="T10">§ 2º </text:span><text:span text:style-name="T11">As empresas especializadas em prestação de serviços de segurança, vigilância e transporte de valores</text:span><text:span text:style-name="T10">, constituídas sob a forma de empresas privadas, além das hipóteses previstas nos incisos do caput deste artigo, </text:span><text:span text:style-name="T11">poderão se prestar ao exercício das atividades</text:span><text:span text:style-name="T10"> de segurança privada a pessoas; a estabelecimentos comerciais, industriais, de prestação de serviços e residências; a entidades sem fins lucrativos; e órgãos e empresas públicas. </text:span><text:a xlink:type="simple" xlink:href="http://www.planalto.gov.br/CCivil_03/Leis/L8863.htm#art2" text:style-name="Internet_20_link" text:visited-style-name="Visited_20_Internet_20_Link"><text:span text:style-name="T10">(Incluído pela Lei nº 8.863, de 1994)</text:span></text:a><text:span text:style-name="T4"> </text:span></text:p>
      <text:p text:style-name="P17"><text:soft-page-break/></text:p>
      <text:p text:style-name="P31">4.<text:tab/><text:tab/><text:span text:style-name="T9">Entretanto, a princípio, no atinente à disputa, nada obsta à participação em um grupo específico, sem participação no outro. Ou seja, a licitante não é obrigada a participar dos dois grupos.</text:span></text:p>
      <text:p text:style-name="P13"/>
      <text:p text:style-name="P30">5.<text:tab/><text:tab/><text:span text:style-name="T9">Acerca do percentual de 72,11%, limite atribuído aos encargos sociais, informa-se que, embora a CCT possua valor diferente (84,59%), a Administração não está vinculada a este último, nos termos do Art. 13, da IN 02/2008.</text:span></text:p>
      <text:p text:style-name="P18"/>
      <text:p text:style-name="P34">Art. 13. A Administração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 (Redação dada pela Instrução Normativa nº 3, de 16 de outubro de 2009)</text:p>
      <text:p text:style-name="P18"/>
      <text:p text:style-name="P28">6.<text:tab/><text:tab/><text:span text:style-name="T9">A respeito do tema, com nossos grifos, versa o </text:span><text:span text:style-name="T12">PARECER CORAG/SEORI/AUDIN - MPU/Nº 060/2012.</text:span></text:p>
      <text:p text:style-name="P1"/>
      <text:p text:style-name="P36">O Senhor Coordenador de Administração da PR/PR consulta esta Audin sobre a possibilidade de aumentar o limite máximo de encargos sociais em futuros procedimentos licitatórios, tendo em vista as empresas interessadas em participar de certames de serviços de copa e limpeza terem questionado o percentual de 72,11% que este Controle Interno adota como limite nas licitações, sob o argumento de que o TCU está admitindo valores superiores nos editais para serviços que envolvam mão-de-obra.</text:p>
      <text:p text:style-name="P39">2.<text:tab/>Em exame, conforme o Acórdão/TCU 614/2008 - Plenário, os elementos integrantes da planilha de custos são variáveis e dependem da estrutura de <text:s/>cada organização. Alguns são decorrentes de lei ou acordos coletivos, sendo responsabilidade da licitante informá-los corretamente. Os itens constantes nos grupos “B”, “C” e “Insumos” da planilha de custos podem variar de acordo com as características de cada empresa.</text:p>
      <text:p text:style-name="P35">3.<text:tab/><text:span text:style-name="T1">Isso posto, salientamos que os percentuais adotados por esta Auditoria Interna no cálculo do limite de 72,11% foram fixados com base em estudos realizados com o objetivo de <text:s/>apurar o valor máximo a ser aceito nas propostas, nos termos do art. 40, inciso X, da Lei nº 8.666/93, visando assegurar a justa remuneração às empresas contratadas.</text:span></text:p>
      <text:p text:style-name="P35">4.<text:tab/><text:span text:style-name="T1">A propósito, nada impede, e não será motivo de desclassificação, que a empresa cote em sua proposta percentuais de encargos sociais ou de tributos diferentes dos utilizados pela Audin para chegar ao preço máximo aceitável, desde que o valor da proposta não seja superior ao definido pela Administração.</text:span></text:p>
      <text:p text:style-name="P16"/>
      <text:p text:style-name="P32"><text:span text:style-name="T9">7.</text:span><text:tab/><text:tab/><text:span text:style-name="T9">Por fim, no que diz respeito à necessidade de materiais a que se referem os itens “13.47”, “13.48” e 13.49”, entendidos como desnecessários à execução dos serviços de vigilância, informo que o Termo de Referência que os elencou foi elaborado e aprovado por autoridade competente, cabendo à Administração, e não à interessada, determinar a necessidade, nos termos do Art. 9º, do Decreto 5.450/05.</text:span></text:p>
      <text:p text:style-name="P19"/>
      <text:p text:style-name="P23">7.1<text:tab/><text:tab/>No entanto, cabe esclarecer que tal material não deverá ter seus custos computados na proposta licitatória, uma vez que a ausência de quantidade no Edital cria critério secreto. O dispositivo deve ser interpretado no sentido de que a Administração poderá determinar à contratada que forneça tais itens, garantindo-lhe a justa contraprestação por meio de aditivo, ressalvada a hipótese de se constatar que, por costume de mercado, <text:span text:style-name="T13">e </text:span>em decorrência d<text:span text:style-name="T13">e baixa</text:span> quantidade <text:soft-page-break/>demandada, tais custos costum<text:span text:style-name="T13">e</text:span>m correr a conta da rubrica geral de fornecimento de material ou custos indiretos.</text:p>
      <text:p text:style-name="P19"/>
      <text:p text:style-name="P25">DECISÃO</text:p>
      <text:p text:style-name="P20"/>
      <text:p text:style-name="P21"><text:span text:style-name="T14">Em resumo, por entender que (a) a disputa por grupo não traz quaisquer prejuízos à interessada, (b) o percentual definido pela AUDIN-MPU encontra amparo nos normativos pátrios, notadamente no Art. 13, da IN 02/2008 e (c) os dispositivos plasmados nos subitens “13.47”, “13.48” e 13.49”, do TR pertinente, referem-se a materiais que não devem ter os custos incluídos na proposta inicial, não justificando alteração do Edital, resolvo</text:span> <text:span text:style-name="T2">INDEFERIR</text:span> a impugnação apresentada.</text:p>
      <text:p text:style-name="P20"/>
      <text:p text:style-name="P26">Oriento a interessada a entrar em contato com a Supervisão de Licitações e Disputas Eletrônicas, em caráter imediato, tão logo esteja ciente desta decisão, caso verifique a impossibilidade de participar da disputa de seu interesse, em razão da disposição “menor preço por lote” (disputa por Grupo).</text:p>
      <text:p text:style-name="P38"/>
      <text:p text:style-name="P22"/>
      <text:p text:style-name="P22">É a decisão.</text:p>
      <text:p text:style-name="P22"/>
      <text:p text:style-name="P22">Manaus/AM, 2<text:span text:style-name="T9">6</text:span> de agosto de 2015.</text:p>
      <text:p text:style-name="P22"/>
      <text:p text:style-name="P22">Wagner Rodrigues Gonçalves – Pregoeiro</text:p>
      <text:p text:style-name="P24">(92) 36637560 R107</text:p>
      <text:p text:style-name="P2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dentado" style:family="paragraph" style:parent-style-name="Standard">
      <style:paragraph-properties fo:margin-left="1cm" fo:margin-right="0cm" fo:text-indent="1.501cm" style:auto-text-indent="false">
        <style:tab-stops>
          <style:tab-stop style:position="2.501cm"/>
          <style:tab-stop style:position="3.501cm"/>
          <style:tab-stop style:position="4.501cm"/>
          <style:tab-stop style:position="6.001cm"/>
          <style:tab-stop style:position="7.502cm"/>
          <style:tab-stop style:position="8.502cm"/>
          <style:tab-stop style:position="17.50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96cm" fo:margin-right="1.99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4T10:31:55.433000000</meta:creation-date>
    <dc:date>2015-08-31T10:58:11.465000000</dc:date>
    <meta:editing-duration>PT1H29M8S</meta:editing-duration>
    <meta:editing-cycles>10</meta:editing-cycles>
    <meta:generator>LibreOffice/4.4.3.2$Windows_x86 LibreOffice_project/88805f81e9fe61362df02b9941de8e38a9b5fd16</meta:generator>
    <meta:document-statistic meta:table-count="0" meta:image-count="0" meta:object-count="0" meta:page-count="3" meta:paragraph-count="34" meta:word-count="1055" meta:character-count="6816" meta:non-whitespace-character-count="5783"/>
  </office:meta>
</office:document-meta>
</file>